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KZ Arial" svg:font-family="'KZ Arial'" style:font-family-generic="roman" style:font-pitch="variable"/>
    <style:font-face style:name="KZ Times New Roman" svg:font-family="'KZ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KZ Arial1" svg:font-family="'KZ 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6.56cm" fo:margin-left="5.717cm" fo:margin-top="0cm" fo:margin-bottom="0cm" table:align="left" style:writing-mode="lr-tb"/>
    </style:style>
    <style:style style:name="Tabell1.A" style:family="table-column">
      <style:table-column-properties style:column-width="0.818cm"/>
    </style:style>
    <style:style style:name="Tabell1.B" style:family="table-column">
      <style:table-column-properties style:column-width="0.82cm"/>
    </style:style>
    <style:style style:name="Tabell1.1" style:family="table-row">
      <style:table-row-properties style:min-row-height="0.377cm" style:keep-together="true" fo:keep-together="auto"/>
    </style:style>
    <style:style style:name="Tabell1.A1" style:family="table-cell">
      <style:table-cell-properties fo:padding-left="0.191cm" fo:padding-right="0.191cm" fo:padding-top="0cm" fo:padding-bottom="0cm" fo:border="0.018cm solid #00000a"/>
    </style:style>
    <style:style style:name="Tabell2" style:family="table">
      <style:table-properties style:width="18.203cm" fo:margin-left="0.637cm" fo:margin-top="0cm" fo:margin-bottom="0cm" table:align="left" style:writing-mode="lr-tb"/>
    </style:style>
    <style:style style:name="Tabell2.A" style:family="table-column">
      <style:table-column-properties style:column-width="0.633cm"/>
    </style:style>
    <style:style style:name="Tabell2.B" style:family="table-column">
      <style:table-column-properties style:column-width="6.56cm"/>
    </style:style>
    <style:style style:name="Tabell2.C" style:family="table-column">
      <style:table-column-properties style:column-width="6.985cm"/>
    </style:style>
    <style:style style:name="Tabell2.D" style:family="table-column">
      <style:table-column-properties style:column-width="4.023cm"/>
    </style:style>
    <style:style style:name="Tabell2.1" style:family="table-row">
      <style:table-row-properties style:keep-together="true" fo:keep-together="auto"/>
    </style:style>
    <style:style style:name="Tabell2.A1" style:family="table-cell">
      <style:table-cell-properties fo:padding-left="0.191cm" fo:padding-right="0.191cm" fo:padding-top="0cm" fo:padding-bottom="0cm" fo:border="0.018cm solid #00000a"/>
    </style:style>
    <style:style style:name="P1" style:family="paragraph" style:parent-style-name="Standard">
      <style:paragraph-properties style:line-height-at-least="0.476cm" fo:text-align="justify" style:justify-single-word="false"/>
      <style:text-properties style:font-name="KZ Arial" fo:font-size="9pt" style:font-size-asian="9pt"/>
    </style:style>
    <style:style style:name="P2" style:family="paragraph" style:parent-style-name="Standard">
      <style:paragraph-properties style:line-height-at-least="0.476cm"/>
      <style:text-properties style:font-name="KZ Arial" fo:language="en" fo:country="US"/>
    </style:style>
    <style:style style:name="P3" style:family="paragraph" style:parent-style-name="Standard">
      <style:text-properties style:font-name="KZ Arial" fo:font-size="13pt" fo:language="en" fo:country="US" fo:font-weight="bold" style:font-size-asian="13pt" style:font-weight-asian="bold"/>
    </style:style>
    <style:style style:name="P4" style:family="paragraph" style:parent-style-name="Standard">
      <style:paragraph-properties style:line-height-at-least="0.476cm"/>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justify" style:justify-single-word="false">
        <style:tab-stops>
          <style:tab-stop style:position="2.54cm"/>
        </style:tab-stops>
      </style:paragraph-properties>
    </style:style>
    <style:style style:name="P7" style:family="paragraph" style:parent-style-name="Standard">
      <style:paragraph-properties fo:line-height="115%" fo:text-align="justify" style:justify-single-word="false"/>
    </style:style>
    <style:style style:name="P8" style:family="paragraph" style:parent-style-name="Standard">
      <style:text-properties fo:language="en" fo:country="US"/>
    </style:style>
    <style:style style:name="P9" style:family="paragraph" style:parent-style-name="Standard">
      <style:paragraph-properties fo:text-align="justify" style:justify-single-word="false"/>
      <style:text-properties fo:language="en" fo:country="US"/>
    </style:style>
    <style:style style:name="P10" style:family="paragraph" style:parent-style-name="Standard">
      <style:paragraph-properties fo:margin-left="-1.058cm" fo:margin-right="-1.473cm" fo:text-indent="0cm" style:auto-text-indent="false"/>
      <style:text-properties fo:font-size="4pt" fo:language="ru" fo:country="RU" fo:font-weight="bold" style:font-size-asian="4pt" style:font-weight-asian="bold"/>
    </style:style>
    <style:style style:name="P11" style:family="paragraph" style:parent-style-name="Standard" style:master-page-name="Standard">
      <style:paragraph-properties fo:margin-left="-1.058cm" fo:margin-right="-1.473cm" fo:text-indent="0cm" style:auto-text-indent="false" style:page-number="auto"/>
    </style:style>
    <style:style style:name="P12" style:family="paragraph" style:parent-style-name="Standard">
      <style:paragraph-properties fo:margin-left="-1.06cm" fo:margin-right="-1.469cm" fo:text-indent="0cm" style:auto-text-indent="false"/>
      <style:text-properties style:font-name="Arial1" fo:font-size="4pt" fo:font-weight="bold" style:font-size-asian="4pt" style:font-weight-asian="bold"/>
    </style:style>
    <style:style style:name="P13" style:family="paragraph" style:parent-style-name="Standard">
      <style:paragraph-properties fo:margin-left="0cm" fo:margin-right="-1.349cm" fo:text-align="justify" style:justify-single-word="false" fo:text-indent="0cm" style:auto-text-indent="false"/>
      <style:text-properties style:font-name="KZ Arial" fo:font-size="2pt" fo:language="en" fo:country="US" style:font-size-asian="2pt"/>
    </style:style>
    <style:style style:name="P14" style:family="paragraph" style:parent-style-name="Standard">
      <style:paragraph-properties fo:margin-left="0cm" fo:margin-right="-1.349cm" style:line-height-at-least="0.423cm" fo:text-align="justify" style:justify-single-word="false" fo:text-indent="0cm" style:auto-text-indent="false"/>
      <style:text-properties style:font-name="KZ Arial" fo:font-size="9pt" fo:language="en" fo:country="US" style:font-size-asian="9pt"/>
    </style:style>
    <style:style style:name="P15" style:family="paragraph" style:parent-style-name="Standard">
      <style:paragraph-properties fo:margin-left="0cm" fo:margin-right="-1.349cm" style:line-height-at-least="0.476cm" fo:text-indent="0cm" style:auto-text-indent="false"/>
    </style:style>
    <style:style style:name="P16" style:family="paragraph" style:parent-style-name="Standard">
      <style:paragraph-properties fo:margin-left="0cm" fo:margin-right="-1.349cm" fo:line-height="150%" fo:text-align="justify" style:justify-single-word="false" fo:text-indent="0cm" style:auto-text-indent="false"/>
    </style:style>
    <style:style style:name="P17" style:family="paragraph" style:parent-style-name="Standard">
      <style:paragraph-properties fo:margin-left="0cm" fo:margin-right="-1.349cm" fo:line-height="150%" fo:text-align="justify" style:justify-single-word="false" fo:text-indent="0cm" style:auto-text-indent="false">
        <style:tab-stops>
          <style:tab-stop style:position="0.635cm"/>
          <style:tab-stop style:position="5.08cm"/>
        </style:tab-stops>
      </style:paragraph-properties>
    </style:style>
    <style:style style:name="P18" style:family="paragraph" style:parent-style-name="Standard">
      <style:paragraph-properties fo:margin-left="0cm" fo:margin-right="-1.349cm" style:line-height-at-least="0.423cm" fo:text-align="justify" style:justify-single-word="false" fo:text-indent="0cm" style:auto-text-indent="false"/>
    </style:style>
    <style:style style:name="P19" style:family="paragraph" style:parent-style-name="Standard">
      <style:paragraph-properties fo:margin-left="0cm" fo:margin-right="-1.349cm" fo:margin-top="0.106cm" fo:margin-bottom="0cm" fo:text-indent="0cm" style:auto-text-indent="false"/>
    </style:style>
    <style:style style:name="P20" style:family="paragraph" style:parent-style-name="Standard">
      <style:paragraph-properties fo:margin-left="0cm" fo:margin-right="-1.349cm" fo:margin-top="0.106cm" fo:margin-bottom="0cm" style:line-height-at-least="0.476cm" fo:text-align="justify" style:justify-single-word="false" fo:text-indent="0cm" style:auto-text-indent="false"/>
    </style:style>
    <style:style style:name="P21" style:family="paragraph" style:parent-style-name="Standard">
      <style:paragraph-properties fo:margin-left="0cm" fo:margin-right="-1.349cm" fo:margin-top="0.212cm" fo:margin-bottom="0cm" style:line-height-at-least="0.423cm" fo:text-align="justify" style:justify-single-word="false" fo:text-indent="0cm" style:auto-text-indent="false"/>
    </style:style>
    <style:style style:name="P22" style:family="paragraph" style:parent-style-name="Standard">
      <style:paragraph-properties fo:margin-left="0cm" fo:margin-right="-1.349cm" fo:margin-top="0.212cm" fo:margin-bottom="0cm" style:line-height-at-least="0.423cm" fo:text-align="justify" style:justify-single-word="false" fo:text-indent="0cm" style:auto-text-indent="false">
        <style:tab-stops>
          <style:tab-stop style:position="0.423cm"/>
          <style:tab-stop style:position="0.847cm"/>
          <style:tab-stop style:position="5.08cm"/>
          <style:tab-stop style:position="5.503cm"/>
        </style:tab-stops>
      </style:paragraph-properties>
    </style:style>
    <style:style style:name="P23" style:family="paragraph" style:parent-style-name="Standard">
      <style:paragraph-properties fo:margin-left="0cm" fo:margin-right="-1.349cm" fo:margin-top="0.212cm" fo:margin-bottom="0cm" style:line-height-at-least="0.459cm" fo:text-indent="0cm" style:auto-text-indent="false">
        <style:tab-stops>
          <style:tab-stop style:position="0.847cm"/>
          <style:tab-stop style:position="1.27cm"/>
          <style:tab-stop style:position="5.503cm"/>
          <style:tab-stop style:position="6.138cm"/>
        </style:tab-stops>
      </style:paragraph-properties>
    </style:style>
    <style:style style:name="P24" style:family="paragraph" style:parent-style-name="Standard">
      <style:paragraph-properties fo:margin-left="0cm" fo:margin-right="-1.351cm" style:line-height-at-least="0.476cm" fo:text-align="justify" style:justify-single-word="false" fo:text-indent="0cm" style:auto-text-indent="false"/>
    </style:style>
    <style:style style:name="P25" style:family="paragraph" style:parent-style-name="Standard">
      <style:paragraph-properties fo:margin-left="0cm" fo:margin-right="-1.351cm" fo:line-height="150%" fo:text-align="justify" style:justify-single-word="false" fo:text-indent="0cm" style:auto-text-indent="false"/>
    </style:style>
    <style:style style:name="P26" style:family="paragraph" style:parent-style-name="Standard">
      <style:paragraph-properties fo:margin-left="0cm" fo:margin-right="-1.351cm" style:line-height-at-least="0.423cm" fo:text-align="justify" style:justify-single-word="false" fo:text-indent="0cm" style:auto-text-indent="false"/>
      <style:text-properties style:font-name="KZ Arial" fo:font-size="12pt" style:font-size-asian="12pt"/>
    </style:style>
    <style:style style:name="P27" style:family="paragraph" style:parent-style-name="Standard">
      <style:paragraph-properties fo:margin-left="0cm" fo:margin-right="-1.351cm" style:line-height-at-least="0.476cm" fo:text-align="justify" style:justify-single-word="false" fo:text-indent="0cm" style:auto-text-indent="false"/>
      <style:text-properties style:font-name="KZ Arial" fo:font-size="7pt" fo:language="en" fo:country="US" style:font-size-asian="7pt"/>
    </style:style>
    <style:style style:name="P28" style:family="paragraph" style:parent-style-name="Standard">
      <style:paragraph-properties fo:margin-left="0cm" fo:margin-right="-1.351cm" style:line-height-at-least="0.476cm" fo:text-align="justify" style:justify-single-word="false" fo:text-indent="0cm" style:auto-text-indent="false"/>
      <style:text-properties style:font-name="KZ Arial" fo:language="en" fo:country="US"/>
    </style:style>
    <style:style style:name="P29" style:family="paragraph" style:parent-style-name="Standard">
      <style:paragraph-properties fo:margin-left="0cm" fo:margin-right="0.101cm" fo:margin-top="0.106cm" fo:margin-bottom="0cm" style:line-height-at-least="0.476cm" fo:text-indent="0cm" style:auto-text-indent="false"/>
    </style:style>
    <style:style style:name="P30" style:family="paragraph" style:parent-style-name="Standard">
      <style:paragraph-properties fo:margin-left="0cm" fo:margin-right="0.002cm" style:line-height-at-least="0.476cm" fo:text-indent="0cm" style:auto-text-indent="false"/>
    </style:style>
    <style:style style:name="P31" style:family="paragraph" style:parent-style-name="Standard">
      <style:paragraph-properties fo:margin-left="0cm" fo:margin-right="0.002cm" style:line-height-at-least="0.476cm" fo:text-align="justify" style:justify-single-word="false" fo:text-indent="0cm" style:auto-text-indent="false"/>
    </style:style>
    <style:style style:name="P32" style:family="paragraph" style:parent-style-name="Standard">
      <style:paragraph-properties fo:margin-left="0cm" fo:margin-right="0.002cm" style:line-height-at-least="0.423cm" fo:text-indent="0cm" style:auto-text-indent="false"/>
    </style:style>
    <style:style style:name="P33" style:family="paragraph" style:parent-style-name="Standard">
      <style:paragraph-properties fo:margin-left="0cm" fo:margin-right="0.002cm" style:line-height-at-least="0.423cm" fo:text-align="justify" style:justify-single-word="false" fo:text-indent="0cm" style:auto-text-indent="false"/>
    </style:style>
    <style:style style:name="P34" style:family="paragraph" style:parent-style-name="Standard">
      <style:paragraph-properties fo:margin-left="0cm" fo:margin-right="0.002cm" style:line-height-at-least="0.423cm" fo:text-align="justify" style:justify-single-word="false" fo:text-indent="0cm" style:auto-text-indent="false">
        <style:tab-stops>
          <style:tab-stop style:position="2.54cm"/>
        </style:tab-stops>
      </style:paragraph-properties>
    </style:style>
    <style:style style:name="P35" style:family="paragraph" style:parent-style-name="Standard">
      <style:paragraph-properties fo:margin-left="0cm" fo:margin-right="0.002cm" fo:line-height="150%" fo:text-align="justify" style:justify-single-word="false" fo:text-indent="0cm" style:auto-text-indent="false"/>
    </style:style>
    <style:style style:name="P36" style:family="paragraph" style:parent-style-name="Standard">
      <style:paragraph-properties fo:margin-left="0cm" fo:margin-right="0.002cm" fo:text-align="justify" style:justify-single-word="false" fo:text-indent="0cm" style:auto-text-indent="false"/>
    </style:style>
    <style:style style:name="P37" style:family="paragraph" style:parent-style-name="Standard">
      <style:paragraph-properties fo:margin-left="0cm" fo:margin-right="0.002cm" style:line-height-at-least="0.423cm" fo:text-indent="0cm" style:auto-text-indent="false"/>
      <style:text-properties style:font-name="KZ Arial" fo:font-size="9pt" fo:language="en" fo:country="US" style:font-size-asian="9pt"/>
    </style:style>
    <style:style style:name="P38" style:family="paragraph" style:parent-style-name="Standard">
      <style:paragraph-properties fo:margin-left="0cm" fo:margin-right="0.002cm" style:line-height-at-least="0.423cm" fo:text-indent="0cm" style:auto-text-indent="false"/>
      <style:text-properties style:font-name="KZ Arial" fo:font-size="8pt" fo:language="en" fo:country="US" style:font-size-asian="8pt"/>
    </style:style>
    <style:style style:name="P39" style:family="paragraph" style:parent-style-name="Standard">
      <style:paragraph-properties fo:margin-left="0cm" fo:margin-right="0.002cm" fo:margin-top="0.106cm" fo:margin-bottom="0cm" style:line-height-at-least="0.423cm" fo:text-indent="0cm" style:auto-text-indent="false"/>
    </style:style>
    <style:style style:name="P40" style:family="paragraph" style:parent-style-name="Standard">
      <style:paragraph-properties fo:margin-left="0cm" fo:margin-right="0.002cm" fo:margin-top="0.106cm" fo:margin-bottom="0cm" style:line-height-at-least="0.423cm" fo:text-align="justify" style:justify-single-word="false" fo:text-indent="0cm" style:auto-text-indent="false"/>
    </style:style>
    <style:style style:name="P41" style:family="paragraph" style:parent-style-name="Standard">
      <style:paragraph-properties fo:margin-left="0cm" fo:margin-right="0cm" fo:margin-top="0.176cm" fo:margin-bottom="0cm" fo:line-height="150%" fo:text-align="justify" style:justify-single-word="false" fo:text-indent="-0.011cm" style:auto-text-indent="false"/>
    </style:style>
    <style:style style:name="P42" style:family="paragraph" style:parent-style-name="Standard">
      <style:paragraph-properties fo:margin-left="0cm" fo:margin-right="0cm" fo:margin-top="0.176cm" fo:margin-bottom="0cm" style:line-height-at-least="0.423cm" fo:text-align="justify" style:justify-single-word="false" fo:text-indent="-0.011cm" style:auto-text-indent="false"/>
    </style:style>
    <style:style style:name="P43" style:family="paragraph" style:parent-style-name="Standard">
      <style:paragraph-properties fo:margin-left="0cm" fo:margin-right="0.002cm" fo:margin-top="0.176cm" fo:margin-bottom="0cm" style:line-height-at-least="0.423cm" fo:text-align="justify" style:justify-single-word="false" fo:text-indent="-0.009cm" style:auto-text-indent="false"/>
    </style:style>
    <style:style style:name="P44" style:family="paragraph" style:parent-style-name="Standard">
      <style:paragraph-properties fo:margin-top="0.106cm" fo:margin-bottom="0cm" fo:line-height="150%" fo:text-align="justify" style:justify-single-word="false"/>
    </style:style>
    <style:style style:name="P45" style:family="paragraph" style:parent-style-name="Standard">
      <style:paragraph-properties fo:margin-left="0cm" fo:margin-right="-0.191cm" style:line-height-at-least="0.423cm" fo:text-align="center" style:justify-single-word="false" fo:text-indent="0cm" style:auto-text-indent="false"/>
    </style:style>
    <style:style style:name="P46" style:family="paragraph" style:parent-style-name="Standard">
      <style:paragraph-properties fo:margin-left="0cm" fo:margin-right="-0.191cm" style:line-height-at-least="0.423cm" fo:text-align="justify" style:justify-single-word="false" fo:text-indent="0cm" style:auto-text-indent="false"/>
      <style:text-properties style:font-name="KZ Arial" fo:font-size="9pt" fo:language="en" fo:country="US" style:font-size-asian="9pt"/>
    </style:style>
    <style:style style:name="P47" style:family="paragraph" style:parent-style-name="Standard">
      <style:paragraph-properties fo:margin-left="0cm" fo:margin-right="-1.349cm" style:line-height-at-least="0.423cm" fo:text-align="justify" style:justify-single-word="false" fo:text-indent="1.251cm" style:auto-text-indent="false"/>
      <style:text-properties style:font-name="KZ Arial" fo:font-size="4pt" fo:language="en" fo:country="US" fo:font-style="italic" style:font-size-asian="4pt" style:font-style-asian="italic"/>
    </style:style>
    <style:style style:name="P48" style:family="paragraph" style:parent-style-name="Standard">
      <style:paragraph-properties fo:margin-left="0cm" fo:margin-right="0cm" style:line-height-at-least="0.423cm" fo:text-align="justify" style:justify-single-word="false" fo:text-indent="1.27cm" style:auto-text-indent="false"/>
      <style:text-properties style:font-name="KZ Arial" fo:font-size="4pt" fo:language="en" fo:country="US" fo:font-style="italic" style:font-size-asian="4pt" style:font-style-asian="italic"/>
    </style:style>
    <style:style style:name="P49" style:family="paragraph" style:parent-style-name="Standard">
      <style:paragraph-properties fo:margin-left="0cm" fo:margin-right="0.002cm" style:line-height-at-least="0.423cm" fo:text-align="justify" style:justify-single-word="false" fo:text-indent="1.27cm" style:auto-text-indent="false"/>
    </style:style>
    <style:style style:name="P50" style:family="paragraph" style:parent-style-name="Text_20_body">
      <style:paragraph-properties style:line-height-at-least="0.353cm" fo:text-align="start" style:justify-single-word="false"/>
    </style:style>
    <style:style style:name="P51" style:family="paragraph" style:parent-style-name="Text_20_body">
      <style:paragraph-properties fo:margin-left="0cm" fo:margin-right="0cm" style:line-height-at-least="0.353cm" fo:text-indent="0.002cm" style:auto-text-indent="false"/>
    </style:style>
    <style:style style:name="P52" style:family="paragraph" style:parent-style-name="Text_20_body_20_indent">
      <style:paragraph-properties fo:margin-left="0.499cm" fo:margin-right="0.002cm" fo:text-indent="1.251cm" style:auto-text-indent="false"/>
    </style:style>
    <style:style style:name="P53" style:family="paragraph" style:parent-style-name="Block_20_Text">
      <style:paragraph-properties fo:margin-left="0cm" fo:margin-right="-1.349cm" fo:line-height="150%" fo:text-indent="0cm" style:auto-text-indent="false"/>
      <style:text-properties style:font-name="KZ Arial" fo:font-size="4pt" fo:language="kk" fo:country="KZ" style:font-size-asian="4pt"/>
    </style:style>
    <style:style style:name="P54" style:family="paragraph" style:parent-style-name="Block_20_Text">
      <style:paragraph-properties fo:margin-left="0cm" fo:margin-right="-1.349cm" fo:margin-top="0.176cm" fo:margin-bottom="0cm" style:line-height-at-least="0.476cm" fo:text-indent="0cm" style:auto-text-indent="false"/>
    </style:style>
    <style:style style:name="P55" style:family="paragraph" style:parent-style-name="Block_20_Text">
      <style:paragraph-properties fo:margin-left="0cm" fo:margin-right="-1.349cm" fo:margin-top="0.176cm" fo:margin-bottom="0cm" style:line-height-at-least="0.423cm" fo:text-indent="0cm" style:auto-text-indent="false"/>
    </style:style>
    <style:style style:name="P56" style:family="paragraph" style:parent-style-name="Block_20_Text">
      <style:paragraph-properties fo:margin-left="0cm" fo:margin-right="0.002cm" style:line-height-at-least="0.423cm" fo:text-align="start" style:justify-single-word="false" fo:text-indent="0cm" style:auto-text-indent="false"/>
    </style:style>
    <style:style style:name="P57" style:family="paragraph" style:parent-style-name="Block_20_Text">
      <style:paragraph-properties fo:margin-left="0cm" fo:margin-right="0.002cm" style:line-height-at-least="0.476cm" fo:text-align="start" style:justify-single-word="false" fo:text-indent="0cm" style:auto-text-indent="false"/>
    </style:style>
    <style:style style:name="P58" style:family="paragraph" style:parent-style-name="Block_20_Text">
      <style:paragraph-properties fo:margin-left="0cm" fo:margin-right="0.002cm" style:line-height-at-least="0.459cm" fo:text-align="start" style:justify-single-word="false" fo:text-indent="0cm" style:auto-text-indent="false"/>
    </style:style>
    <style:style style:name="P59" style:family="paragraph" style:parent-style-name="Block_20_Text">
      <style:paragraph-properties fo:margin-left="0cm" fo:margin-right="0.002cm" fo:margin-top="0.176cm" fo:margin-bottom="0cm" style:line-height-at-least="0.423cm" fo:text-align="start" style:justify-single-word="false" fo:text-indent="0cm" style:auto-text-indent="false"/>
    </style:style>
    <style:style style:name="P60" style:family="paragraph" style:parent-style-name="Block_20_Text">
      <style:paragraph-properties fo:margin-left="0cm" fo:margin-right="0.002cm" fo:margin-top="0.106cm" fo:margin-bottom="0cm" fo:text-indent="0cm" style:auto-text-indent="false"/>
    </style:style>
    <style:style style:name="P61" style:family="paragraph" style:parent-style-name="Block_20_Text">
      <style:paragraph-properties fo:margin-left="0cm" fo:margin-right="0.002cm" fo:margin-top="0.106cm" fo:margin-bottom="0cm" fo:line-height="150%" fo:text-indent="0cm" style:auto-text-indent="false"/>
    </style:style>
    <style:style style:name="P62" style:family="paragraph" style:parent-style-name="Block_20_Text">
      <style:paragraph-properties fo:margin-left="0.635cm" fo:margin-right="0.002cm" style:line-height-at-least="0.459cm" fo:text-align="start" style:justify-single-word="false" fo:text-indent="0cm" style:auto-text-indent="false"/>
    </style:style>
    <style:style style:name="P63" style:family="paragraph" style:parent-style-name="Block_20_Text">
      <style:paragraph-properties fo:margin-left="0cm" fo:margin-right="0cm" fo:line-height="150%" fo:text-indent="0cm" style:auto-text-indent="false"/>
    </style:style>
    <style:style style:name="P64" style:family="paragraph" style:parent-style-name="List_20_Paragraph" style:list-style-name="WWNum1"/>
    <style:style style:name="P65" style:family="paragraph" style:parent-style-name="List_20_Paragraph">
      <style:text-properties fo:language="en" fo:country="US"/>
    </style:style>
    <style:style style:name="P66" style:family="paragraph" style:parent-style-name="List_20_Paragraph">
      <style:paragraph-properties fo:line-height="150%"/>
      <style:text-properties fo:language="en" fo:country="US"/>
    </style:style>
    <style:style style:name="P67" style:family="paragraph" style:parent-style-name="List_20_Paragraph">
      <style:paragraph-properties fo:line-height="150%"/>
    </style:style>
    <style:style style:name="T1" style:family="text">
      <style:text-properties style:font-name="Arial1" fo:language="kk" fo:country="KZ"/>
    </style:style>
    <style:style style:name="T2" style:family="text">
      <style:text-properties style:font-name="KZ Arial" fo:font-size="11pt" fo:language="kk" fo:country="KZ" style:text-underline-style="solid" style:text-underline-width="auto" style:text-underline-color="font-color" fo:font-weight="bold" style:font-size-asian="11pt" style:font-weight-asian="bold"/>
    </style:style>
    <style:style style:name="T3" style:family="text">
      <style:text-properties style:font-name="KZ Arial" fo:font-size="11pt" style:text-underline-style="solid" style:text-underline-width="auto" style:text-underline-color="font-color" fo:font-weight="bold" style:font-size-asian="11pt" style:font-weight-asian="bold"/>
    </style:style>
    <style:style style:name="T4" style:family="text">
      <style:text-properties style:font-name="KZ Arial" fo:font-size="11pt" fo:language="en" fo:country="US" style:text-underline-style="solid" style:text-underline-width="auto" style:text-underline-color="font-color" fo:font-weight="bold" style:font-size-asian="11pt" style:font-weight-asian="bold"/>
    </style:style>
    <style:style style:name="T5" style:family="text">
      <style:text-properties style:font-name="KZ Arial" fo:font-weight="bold" style:font-weight-asian="bold"/>
    </style:style>
    <style:style style:name="T6" style:family="text">
      <style:text-properties style:font-name="KZ Arial" fo:language="en" fo:country="US"/>
    </style:style>
    <style:style style:name="T7" style:family="text">
      <style:text-properties style:font-name="KZ Arial" fo:language="en" fo:country="US" fo:font-weight="bold" style:font-weight-asian="bold"/>
    </style:style>
    <style:style style:name="T8" style:family="text">
      <style:text-properties style:font-name="KZ Arial" fo:font-size="8.5pt" style:font-size-asian="8.5pt"/>
    </style:style>
    <style:style style:name="T9" style:family="text">
      <style:text-properties style:font-name="KZ Arial" fo:font-size="8.5pt" fo:language="kk" fo:country="KZ" style:font-size-asian="8.5pt"/>
    </style:style>
    <style:style style:name="T10" style:family="text">
      <style:text-properties style:font-name="KZ Arial" fo:font-size="8.5pt" fo:language="en" fo:country="US" style:font-size-asian="8.5pt"/>
    </style:style>
    <style:style style:name="T11" style:family="text">
      <style:text-properties style:font-name="KZ Arial" fo:language="kk" fo:country="KZ"/>
    </style:style>
    <style:style style:name="T12" style:family="text">
      <style:text-properties style:font-name="KZ Arial" fo:font-size="9pt" style:font-size-asian="9pt"/>
    </style:style>
    <style:style style:name="T13" style:family="text">
      <style:text-properties style:font-name="KZ Arial" fo:font-size="9pt" fo:language="en" fo:country="US" style:font-size-asian="9pt"/>
    </style:style>
    <style:style style:name="T14" style:family="text">
      <style:text-properties style:font-name="KZ Arial" fo:font-size="9pt" fo:language="en" fo:country="US" fo:font-weight="bold" style:font-size-asian="9pt" style:font-weight-asian="bold"/>
    </style:style>
    <style:style style:name="T15" style:family="text">
      <style:text-properties style:font-name="KZ Arial" fo:font-size="9pt" fo:font-weight="bold" style:font-size-asian="9pt" style:font-weight-asian="bold"/>
    </style:style>
    <style:style style:name="T16" style:family="text">
      <style:text-properties style:font-name="KZ Arial" fo:font-size="9pt" fo:language="kk" fo:country="KZ" style:font-size-asian="9pt"/>
    </style:style>
    <style:style style:name="T17" style:family="text">
      <style:text-properties style:font-name="KZ Arial" fo:font-size="9pt" fo:language="kk" fo:country="KZ" fo:font-weight="bold" style:font-size-asian="9pt" style:font-weight-asian="bold"/>
    </style:style>
    <style:style style:name="T18" style:family="text">
      <style:text-properties style:font-name="KZ Arial" fo:font-size="9pt" fo:language="kk" fo:country="KZ" fo:font-weight="bold" style:font-size-asian="9pt" style:language-asian="ko" style:country-asian="KR" style:font-weight-asian="bold"/>
    </style:style>
    <style:style style:name="T19" style:family="text">
      <style:text-properties style:font-name="KZ Arial" fo:font-size="9pt" fo:language="ru" fo:country="RU" fo:font-weight="bold" style:font-size-asian="9pt" style:font-weight-asian="bold"/>
    </style:style>
    <style:style style:name="T20" style:family="text">
      <style:text-properties style:font-name="KZ Arial" fo:font-size="9pt" fo:language="ru" fo:country="RU" fo:font-weight="bold" style:font-size-asian="9pt" style:language-asian="ko" style:country-asian="KR" style:font-weight-asian="bold"/>
    </style:style>
    <style:style style:name="T21" style:family="text">
      <style:text-properties style:font-name="KZ Arial" fo:font-size="8pt" fo:language="kk" fo:country="KZ" fo:font-style="italic" fo:font-weight="bold" style:font-size-asian="8pt" style:font-style-asian="italic" style:font-weight-asian="bold"/>
    </style:style>
    <style:style style:name="T22" style:family="text">
      <style:text-properties style:font-name="KZ Arial" fo:font-size="8pt" fo:language="en" fo:country="US" fo:font-style="italic" style:font-size-asian="8pt" style:font-style-asian="italic"/>
    </style:style>
    <style:style style:name="T23" style:family="text">
      <style:text-properties style:font-name="KZ Arial" fo:font-size="8pt" fo:language="en" fo:country="US" fo:font-style="italic" fo:font-weight="bold" style:font-size-asian="8pt" style:font-style-asian="italic" style:font-weight-asian="bold"/>
    </style:style>
    <style:style style:name="T24" style:family="text">
      <style:text-properties style:font-name="KZ Arial" fo:font-size="8pt" fo:font-style="italic" fo:font-weight="bold" style:font-size-asian="8pt" style:font-style-asian="italic" style:font-weight-asian="bold"/>
    </style:style>
    <style:style style:name="T25" style:family="text">
      <style:text-properties style:font-name="KZ Arial" fo:font-size="8pt" fo:language="ru" fo:country="RU" fo:font-style="italic" fo:font-weight="bold" style:font-size-asian="8pt" style:font-style-asian="italic" style:font-weight-asian="bold"/>
    </style:style>
    <style:style style:name="T26" style:family="text">
      <style:text-properties style:font-name="KZ Arial" fo:font-size="13pt" fo:language="en" fo:country="US" style:font-size-asian="13pt"/>
    </style:style>
    <style:style style:name="T27" style:family="text">
      <style:text-properties style:font-name="KZ Arial" fo:font-size="13pt" fo:language="en" fo:country="US" fo:font-weight="bold" style:font-size-asian="13pt" style:font-weight-asian="bold"/>
    </style:style>
    <style:style style:name="T28" style:family="text">
      <style:text-properties style:font-name="KZ Arial" fo:font-size="12pt" fo:language="kk" fo:country="KZ" fo:font-weight="bold" style:font-name-asian="Times New Roman1" style:font-size-asian="12pt" style:language-asian="ru" style:country-asian="RU" style:font-weight-asian="bold" style:font-size-complex="10pt"/>
    </style:style>
    <style:style style:name="T29" style:family="text">
      <style:text-properties style:font-name="KZ Arial" fo:font-size="12pt" fo:language="en" fo:country="US" fo:font-weight="bold" style:font-name-asian="Times New Roman1" style:font-size-asian="12pt" style:language-asian="ru" style:country-asian="RU" style:font-weight-asian="bold" style:font-size-complex="10pt"/>
    </style:style>
    <style:style style:name="T30"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 text:c="66"/></text:span><text:bookmark text:name="_MON_1177914770"/><text:bookmark text:name="_MON_1177914760"/><text:bookmark text:name="_MON_1177914699"/><text:bookmark text:name="_MON_1177914499"/><text:bookmark text:name="_MON_1177914210"/><text:bookmark text:name="_MON_1177914196"/></text:p>
      <text:p text:style-name="P10"/>
      <text:p text:style-name="P12"/>
      <table:table table:name="Tabell1" table:style-name="Tabell1">
        <table:table-column table:style-name="Tabell1.A"/>
        <table:table-column table:style-name="Tabell1.B" table:number-columns-repeated="6"/>
        <table:table-column table:style-name="Tabell1.A"/>
        <table:table-row table:style-name="Tabell1.1">
          <table:table-cell table:style-name="Tabell1.A1" office:value-type="string">
            <text:p text:style-name="P1"/>
          </table:table-cell>
          <table:table-cell table:style-name="Tabell1.A1" office:value-type="string">
            <text:p text:style-name="P1"/>
          </table:table-cell>
          <table:table-cell table:style-name="Tabell1.A1" office:value-type="string">
            <text:p text:style-name="P1"/>
          </table:table-cell>
          <table:table-cell table:style-name="Tabell1.A1" office:value-type="string">
            <text:p text:style-name="P1"/>
          </table:table-cell>
          <table:table-cell table:style-name="Tabell1.A1" office:value-type="string">
            <text:p text:style-name="P1"/>
          </table:table-cell>
          <table:table-cell table:style-name="Tabell1.A1" office:value-type="string">
            <text:p text:style-name="P1"/>
          </table:table-cell>
          <table:table-cell table:style-name="Tabell1.A1" office:value-type="string">
            <text:p text:style-name="P1"/>
          </table:table-cell>
          <table:table-cell table:style-name="Tabell1.A1" office:value-type="string">
            <text:p text:style-name="P1"/>
          </table:table-cell>
        </table:table-row>
      </table:table>
      <text:p text:style-name="P50"><text:span text:style-name="T2">Ескертпе</text:span><text:span text:style-name="T3">!</text:span><text:span text:style-name="T5"> </text:span><text:span text:style-name="T7"><text:s text:c="2"/></text:span></text:p>
      <text:p text:style-name="P50"><text:span text:style-name="T8">Сауалнама</text:span><text:span text:style-name="T9"> баспалық әріптермен толық және ұқыпты түрде толтырылуы тиіс. </text:span></text:p>
      <text:p text:style-name="P50"><text:span text:style-name="T9">Дұрыс толтырылмаған <text:s/>сауалнама <text:s/>кіру <text:s/>визасын <text:s/>беруден <text:s/>бас <text:s/>тартуға себеп болуы мүмкін</text:span><text:span text:style-name="T11">.</text:span></text:p>
      <text:p text:style-name="P50"><text:span text:style-name="T4">Attention!</text:span><text:span text:style-name="T6"> <text:s text:c="5"/></text:span></text:p>
      <text:p text:style-name="P50"><text:span text:style-name="T10">Application form should be filled in fully and accurately, in block letters. </text:span></text:p>
      <text:p text:style-name="P51"><text:span text:style-name="T10">Wrong filling of application form can become a cause of refuse in issue of entry visa.</text:span></text:p>
      <text:p text:style-name="P13"/>
      <text:p text:style-name="P24"><text:span text:style-name="T13">1. </text:span><text:span text:style-name="Пишущая_20_машинка_20_HTML"><text:span text:style-name="T15">Тегі</text:span></text:span><text:span text:style-name="Пишущая_20_машинка_20_HTML"><text:span text:style-name="T13">/Surname(s):</text:span></text:span><text:span text:style-name="T13">_____________________________________________________________________</text:span></text:p>
      <text:p text:style-name="P24"><text:span text:style-name="T13">2. </text:span><text:span text:style-name="Пишущая_20_машинка_20_HTML"><text:span text:style-name="T15">Аты</text:span></text:span><text:span text:style-name="Пишущая_20_машинка_20_HTML"><text:span text:style-name="T13">/First names: </text:span></text:span><text:span text:style-name="T13">____________________________________________________________________</text:span></text:p>
      <text:p text:style-name="P29"><text:span text:style-name="T13">3. </text:span><text:span text:style-name="T17">Өзге </text:span><text:span text:style-name="T19">де</text:span><text:span text:style-name="T17"> тегі мен аты</text:span><text:span text:style-name="T16">/</text:span><text:span text:style-name="T13">Other names and surnames</text:span><text:span text:style-name="T16">:</text:span><text:span text:style-name="T13"> _________________________________________</text:span></text:p>
      <text:p text:style-name="P20"><text:span text:style-name="T13">4. </text:span><text:span text:style-name="T17">Жынысы</text:span><text:span text:style-name="T16">/</text:span><text:span text:style-name="T13">Sex</text:span><text:span text:style-name="T16">:</text:span><text:span text:style-name="T13"> <text:s text:c="10"/></text:span><text:span text:style-name="T15">Ер</text:span><text:span text:style-name="T13">/</text:span><text:span text:style-name="T12">М</text:span><text:span text:style-name="T13">ale <text:s text:c="15"/></text:span><text:span text:style-name="T17">Әйел</text:span><text:span text:style-name="T16">/</text:span><text:span text:style-name="T13">Female </text:span></text:p>
      <text:p text:style-name="P54"><text:span text:style-name="T16">5. </text:span><text:span text:style-name="T17">Туған күні</text:span><text:span text:style-name="T16">/Date of birth: </text:span></text:p>
      <text:p text:style-name="P55"><text:span text:style-name="T16"><text:s text:c="8"/><text:tab/><text:tab/><text:tab/> <text:s text:c="2"/></text:span><text:span text:style-name="T19">күні</text:span><text:span text:style-name="T13">/</text:span><text:span text:style-name="T16">day <text:s text:c="6"/></text:span><text:span text:style-name="T17">айы</text:span><text:span text:style-name="T16">/month <text:s text:c="9"/></text:span><text:span text:style-name="T17">жылы</text:span><text:span text:style-name="T16">/year</text:span></text:p>
      <text:p text:style-name="P59"><text:span text:style-name="T16">6. </text:span><text:span text:style-name="T17">Туған жері <text:s/></text:span><text:span text:style-name="T14">(</text:span><text:span text:style-name="T19">қала</text:span><text:span text:style-name="T14"> </text:span><text:span text:style-name="T19">және</text:span><text:span text:style-name="T14"> </text:span><text:span text:style-name="T19">ел</text:span><text:span text:style-name="T14">)</text:span><text:span text:style-name="T16">/Pla</text:span><text:span text:style-name="T13">c</text:span><text:span text:style-name="T16">e of birth </text:span><text:span text:style-name="T13">(city and country)</text:span><text:span text:style-name="T16">: ______________________</text:span><text:span text:style-name="T13">_________________________________</text:span></text:p>
      <text:p text:style-name="P57"><text:span text:style-name="T16">7. </text:span><text:span text:style-name="T17">Азаматтығы</text:span><text:span text:style-name="T16">/Nationality: ___________________________________________________________________________________ </text:span></text:p>
      <text:p text:style-name="P57"><text:span text:style-name="T17">Туған кезіндегі азаматтығы</text:span><text:span text:style-name="T16">/Nationality by birth: ______________________________________________________________</text:span><text:span text:style-name="T13">___</text:span></text:p>
      <text:p text:style-name="P25"><text:span text:style-name="T13">8. </text:span><text:span text:style-name="T17">Отбасы жағдайы</text:span><text:span text:style-name="T16">/</text:span><text:span text:style-name="T13">Marital status</text:span><text:span text:style-name="T16">: </text:span></text:p>
      <text:p text:style-name="P16"><text:span text:style-name="T13"><text:s text:c="9"/><text:tab/></text:span><text:span text:style-name="T17">бойдақ</text:span><text:span text:style-name="T16">/</text:span><text:span text:style-name="T13">single<text:tab/><text:tab/> <text:s text:c="8"/></text:span><text:span text:style-name="T17">үйленген (күйеуде)</text:span><text:span text:style-name="T16">/</text:span><text:span text:style-name="T13">married</text:span></text:p>
      <text:p text:style-name="P17"><text:span text:style-name="T16"><text:s text:c="14"/></text:span><text:span text:style-name="T17">ажырасқан</text:span><text:span text:style-name="T16">/</text:span><text:span text:style-name="T13">divorced <text:s text:c="16"/></text:span><text:span text:style-name="T17">тұл ер (жесір)</text:span><text:span text:style-name="T16">/</text:span><text:span text:style-name="T13">widow(er) </text:span></text:p>
      <text:p text:style-name="P31"><text:span text:style-name="T13">9.</text:span><text:span text:style-name="T16"> </text:span><text:span text:style-name="T17">Егер үйленген (күйеуде) болсаңыз жұбайыңыздың (зайыбыңыздың) аты-жөнін және азаматтығын көрсетіңіз</text:span><text:span text:style-name="T16">/</text:span><text:span text:style-name="T13">If you are married, please, inform your spouse’s full name and nationality: ____________________________________________________</text:span></text:p>
      <text:p text:style-name="P30"><text:span text:style-name="T13">__________________________________________________________________________________________________________</text:span></text:p>
      <text:p text:style-name="P30"><text:span text:style-name="T13">10. </text:span><text:span text:style-name="T19">Тұрақты</text:span><text:span text:style-name="T14"> </text:span><text:span text:style-name="T19">т</text:span><text:span text:style-name="T17">ұратын мекен-жайы</text:span><text:span text:style-name="T16">/</text:span><text:span text:style-name="T13">Your permanent home address: __________________________________________________</text:span></text:p>
      <text:p text:style-name="P15"><text:span text:style-name="T13">________________________________________________________</text:span><text:span text:style-name="T15">тел</text:span><text:span text:style-name="T13">/tel. ____________________________________________</text:span></text:p>
      <text:p text:style-name="P32"><text:span text:style-name="T13">11.</text:span><text:span text:style-name="T14"> </text:span><text:span text:style-name="T17">Мамандығы және лауазымы</text:span><text:span text:style-name="T16">/</text:span><text:span text:style-name="T13">Occupation (educational background and position)</text:span><text:span text:style-name="T16">:</text:span><text:span text:style-name="T13"> ____________________________________</text:span></text:p>
      <text:p text:style-name="P32"><text:span text:style-name="T13">__________________________________________________________________________________________________________</text:span></text:p>
      <text:p text:style-name="P32"><text:span text:style-name="T13">12. </text:span><text:span text:style-name="T17">Жұмыс орны</text:span><text:span text:style-name="T16">/</text:span><text:span text:style-name="T13">Place of work</text:span><text:span text:style-name="T16">:</text:span><text:span text:style-name="T13">________________________________________________________________________________</text:span></text:p>
      <text:p text:style-name="P33"><text:span text:style-name="T13"><text:s/></text:span><text:span text:style-name="T17">мекен-жайы</text:span><text:span text:style-name="T16">/</text:span><text:span text:style-name="T13">address</text:span><text:span text:style-name="T16">:</text:span><text:span text:style-name="T13">______________________________________________________</text:span><text:span text:style-name="T15">тел</text:span><text:span text:style-name="T13">/tel.____________________________</text:span></text:p>
      <text:p text:style-name="P21"><text:span text:style-name="T13">13. </text:span><text:span text:style-name="T15">Паспорт</text:span><text:span text:style-name="T14"> </text:span><text:span text:style-name="T15">түрі</text:span><text:span text:style-name="T13">/Type of passport:</text:span></text:p>
      <text:p text:style-name="P22"><text:span text:style-name="T13"><text:s text:c="14"/></text:span><text:span text:style-name="T15">дипломат</text:span><text:span text:style-name="T19">ты</text:span><text:span text:style-name="T17">қ</text:span><text:span text:style-name="T16">/</text:span><text:span text:style-name="T13">diplomatic <text:s text:c="9"/></text:span><text:span text:style-name="T17">қызметтік</text:span><text:span text:style-name="T16">/</text:span><text:span text:style-name="T13">service</text:span></text:p>
      <text:p text:style-name="P23"><text:span text:style-name="T13"><text:s text:c="14"/></text:span><text:span text:style-name="T17">ұлттық</text:span><text:span text:style-name="T16">/</text:span><text:span text:style-name="T13">ordinary</text:span><text:span text:style-name="T16"> <text:s text:c="24"/></text:span><text:span text:style-name="T17">басқа құжат түрі</text:span><text:span text:style-name="T16">/</text:span><text:span text:style-name="T13">other type of document</text:span></text:p>
      <text:p text:style-name="P62"><text:span text:style-name="T17">Нөмірі</text:span><text:span text:style-name="T16">/</text:span><text:span text:style-name="T13">Number</text:span><text:span text:style-name="T16">:</text:span><text:span text:style-name="T13"> ___________________________</text:span><text:span text:style-name="T17">берілген күні</text:span><text:span text:style-name="T16">/</text:span><text:span text:style-name="T13">date of issue</text:span><text:span text:style-name="T16">: </text:span><text:span text:style-name="T13">__________________</text:span><text:span text:style-name="T17">берілген жері</text:span><text:span text:style-name="T16">/</text:span><text:span text:style-name="T13">issued by</text:span><text:span text:style-name="T16">:</text:span></text:p>
      <text:p text:style-name="P58"><text:span text:style-name="T13">___________________________________________________</text:span><text:span text:style-name="T14">қолданыс</text:span><text:span text:style-name="T17"> <text:s/>мерзімі</text:span><text:span text:style-name="T16">/</text:span><text:span text:style-name="T13">valid till:________________________________</text:span></text:p>
      <text:p text:style-name="P61"><text:span text:style-name="T13">14. </text:span><text:span text:style-name="T17">Туған елінен тыс тұратын адамдар үшін: тұратын мемлекетіне қайтуға рұқсаты бар ма</text:span><text:span text:style-name="T14">?</text:span><text:span text:style-name="T16">/</text:span><text:span text:style-name="T13">For person who <text:s text:c="2"/>lives outside of the country of origin: have you got a permission to return to the country of living?:</text:span><text:span text:style-name="T17"> <text:s text:c="10"/>Жоқ</text:span><text:span text:style-name="T16">/</text:span><text:span text:style-name="T13">No <text:s text:c="14"/></text:span><text:span text:style-name="T17">Бар</text:span><text:span text:style-name="T16">/</text:span><text:span text:style-name="T13">Yes</text:span></text:p>
      <text:p text:style-name="P60"><text:span text:style-name="T13"><text:s text:c="6"/></text:span><text:span text:style-name="T17">Рұқсаты болған жағдайда, құжат нөмірін</text:span><text:span text:style-name="T14"> </text:span><text:span text:style-name="T17">және қолданыс мерзімін көрсетіңіз</text:span><text:span text:style-name="T16">/</text:span><text:span text:style-name="T13">If yes, please indicate the number of this document and its</text:span><text:span text:style-name="T14"> </text:span><text:span text:style-name="T13">validity</text:span><text:span text:style-name="T16">:</text:span><text:span text:style-name="T13">______________________________________________________________________________________</text:span></text:p>
      <text:p text:style-name="P19"><text:span text:style-name="T13">15. </text:span><text:span text:style-name="T17">Бұрын Қазақстанда болғансыз ба?</text:span><text:span text:style-name="T16">/</text:span><text:span text:style-name="T13">Have you visited the Republic of Kazakhstan before?: <text:s text:c="10"/></text:span><text:span text:style-name="T17">Жоқ</text:span><text:span text:style-name="T16">/</text:span><text:span text:style-name="T13">No</text:span><text:span text:style-name="T14"> <text:s text:c="3"/></text:span><text:span text:style-name="T13"><text:tab/> <text:s text:c="10"/></text:span><text:span text:style-name="T17">Иә</text:span><text:span text:style-name="T16">/</text:span><text:span text:style-name="T13">Yes</text:span></text:p>
      <text:p text:style-name="P40"><text:span text:style-name="T17"><text:s text:c="6"/>Болған жағдайда, бұрынғы сапарларыңыздың күндерін және мақсатын көрсетіңіз</text:span><text:span text:style-name="T16">/If yes, indicate the date and purpose of the visit(s): _______________________________________________________________________________________________</text:span></text:p>
      <text:p text:style-name="P39"><text:span text:style-name="T16">__________________________________________________________________________________________________________</text:span></text:p>
      <text:p text:style-name="P35"><text:span text:style-name="T16">16. </text:span><text:span text:style-name="T17">Сіздің Қазақстан Республикасына келуіңізге бұрын рұқсат берілмеген жағдай болды ма?</text:span><text:span text:style-name="T16">/Have you ever been refused entry to the Republic of Kazakhstan?: <text:s text:c="10"/></text:span><text:span text:style-name="T17">Жоқ</text:span><text:span text:style-name="T16">/No <text:s text:c="11"/></text:span><text:span text:style-name="T17">Иә</text:span><text:span text:style-name="T16">/Yes. </text:span><text:span text:style-name="T17">Бас тартылған жағдайда, себептерін жазыңыз (қашан және кім рұқсатты берген жоқ)</text:span><text:span text:style-name="T16">/If yes, please give details below (when and by whom):___________________________________</text:span></text:p>
      <text:p text:style-name="P36"><text:span text:style-name="T13">__________________________________________________________________________________________________________</text:span></text:p>
      <text:p text:style-name="P56"><text:span text:style-name="T13">17. </text:span><text:span text:style-name="T17">Сапардың мақсаты</text:span><text:span text:style-name="T16">/</text:span><text:span text:style-name="T13">Purpose of travel</text:span><text:span text:style-name="T16">:</text:span><text:span text:style-name="T13"> _______________________________________________________________________</text:span></text:p>
      <text:p text:style-name="P30"><text:span text:style-name="T13">18. </text:span><text:span text:style-name="T17">Қабылдайтын тарап (мекен-жайы, </text:span><text:span text:style-name="T15">тел</text:span><text:span text:style-name="T14">.</text:span><text:span text:style-name="T17">)</text:span><text:span text:style-name="T16">/</text:span><text:span text:style-name="T13">Inviting organization (address, tel.):_______________________________________</text:span></text:p>
      <text:p text:style-name="P33"><text:span text:style-name="T13">__________________________________________________________________________________________________________</text:span><text:span text:style-name="T17">немесе жауапты тұлға туралы мәлімет </text:span><text:span text:style-name="T14">(</text:span><text:span text:style-name="T19">толық</text:span><text:span text:style-name="T14"> </text:span><text:span text:style-name="T19">аты</text:span><text:span text:style-name="T14">-</text:span><text:span text:style-name="T19">жөні</text:span><text:span text:style-name="T14">, </text:span><text:span text:style-name="T19">мекен</text:span><text:span text:style-name="T14">-</text:span><text:span text:style-name="T19">жайы</text:span><text:span text:style-name="T14">, </text:span><text:span text:style-name="T19">тел</text:span><text:span text:style-name="T14">.)</text:span><text:span text:style-name="T13">/or person, arranging your visit to Kazakhstan (full name, address, tel.):__________________________________________________________________________________________</text:span></text:p>
      <text:p text:style-name="P33"><text:span text:style-name="T13">__________________________________________________________________________________________________________</text:span></text:p>
      <text:p text:style-name="P37"/>
      <text:p text:style-name="P37"/>
      <text:p text:style-name="P38"/>
      <text:p text:style-name="P32"><text:span text:style-name="T13">19. </text:span><text:span text:style-name="T17">Қазақстан Республикасында болат</text:span><text:span text:style-name="T15">ын</text:span><text:span text:style-name="T17"> пункттері</text:span><text:span text:style-name="T16">/</text:span><text:span text:style-name="T13">Places of destination in the Republic of Kazakhstan:_</text:span><text:span text:style-name="T16">_________________</text:span></text:p>
      <text:p text:style-name="P32"><text:span text:style-name="T13">__________________________________________________________________________________________________________</text:span></text:p>
      <text:p text:style-name="P32"><text:soft-page-break/><text:span text:style-name="T13">20. </text:span><text:span text:style-name="T17">Қазақстан Республикасындағы келетін бастапқы пункті</text:span><text:span text:style-name="T16">/</text:span><text:span text:style-name="T13">The first place of entry into the Republic of Kazakhstan</text:span><text:span text:style-name="T16">:</text:span><text:span text:style-name="T13">_________</text:span></text:p>
      <text:p text:style-name="P32"><text:span text:style-name="T13">__________________________________________________________________________________________________________</text:span></text:p>
      <text:p text:style-name="P32"><text:span text:style-name="T13">21. </text:span><text:span text:style-name="T17">Қазақстандағы уақытша тұратын мекен-жайы</text:span><text:span text:style-name="T16">/</text:span><text:span text:style-name="T13">Temporary address in Kazakhstan</text:span><text:span text:style-name="T16">:</text:span><text:span text:style-name="T13">__________________________________</text:span></text:p>
      <text:p text:style-name="P32"><text:span text:style-name="T13">__________________________________________________________________________________________________________</text:span></text:p>
      <text:p text:style-name="P6"><text:span text:style-name="T13">22. </text:span><text:span text:style-name="T19">Сіздің</text:span><text:span text:style-name="T14"> </text:span><text:span text:style-name="T19">с</text:span><text:span text:style-name="T17">апарыңызды <text:s/>және Қазақстанда болу мерзімін</text:span><text:span text:style-name="T19">д</text:span><text:span text:style-name="T17">е тұру </text:span><text:span text:style-name="T18">шығыстары</text:span><text:span text:style-name="T20">ңызды</text:span><text:span text:style-name="T17"> кім қаржыландырады</text:span><text:span text:style-name="T14">?</text:span><text:span text:style-name="T16">/</text:span><text:span text:style-name="T13">Who is paying for your cost of travelling and for your costs of living during your <text:s/>stay in <text:s/>Kazakhstan?:________________________________</text:span></text:p>
      <text:p text:style-name="P34"><text:span text:style-name="T13">__________________________________________________________________________________________________________</text:span></text:p>
      <text:p text:style-name="P41"><text:span text:style-name="T13">23. </text:span><text:span text:style-name="T17">Қазақстанда болу мерзіміне сақтандыруыңыз бар ма?</text:span><text:span text:style-name="T16">/</text:span><text:span text:style-name="T13">Have you got an insurance for the period of your stay in Kazakhstan?: <text:s text:c="8"/></text:span><text:span text:style-name="T17">Жоқ</text:span><text:span text:style-name="T16">/No <text:s text:c="11"/></text:span><text:span text:style-name="T17">Бар</text:span><text:span text:style-name="T16">/Yes. </text:span><text:span text:style-name="T17">Сақтандыру болған жағдайда, оның қолданыс мерзімін және сақтандыру компаниясының атауын көрсетіңіз</text:span><text:span text:style-name="T16">/If yes, please indicate its validity and the name of insurance company:__________________________________________________________________________________________________</text:span></text:p>
      <text:p text:style-name="P42"><text:span text:style-name="T16">24. </text:span><text:span text:style-name="T17">Қазақстан арқылы транзитпен өткен жағдайда, негізгі баратын мемлекеттің визасы немесе тұруға ықтиярхаты бар ма?</text:span><text:span text:style-name="T16">/In case of transit through Kazakhstan, have you got an entry visa or residence permit for your destination?: <text:s text:c="4"/></text:span></text:p>
      <text:p text:style-name="P43"><text:span text:style-name="T17"><text:s text:c="14"/>Жоқ</text:span><text:span text:style-name="T16">/No <text:s text:c="2"/></text:span><text:span text:style-name="T17">Бар</text:span><text:span text:style-name="T16">/Yes. </text:span><text:span text:style-name="T17">Болған жағдайда, баратын мемлекетті</text:span><text:span text:style-name="T16">/if <text:s/>yes, indicate the country of <text:s text:c="48"/>destination:______________________________________</text:span><text:span text:style-name="T17">кіру жоспарланған шекара пунктін</text:span><text:span text:style-name="T16">/border point through which entry is planned:_________________________________________________________________</text:span><text:span text:style-name="T17">транзиттің бағытын көрсетіңіз</text:span><text:span text:style-name="T16">/route of <text:s text:c="34"/>transit:_____________________________________________________________________________________________________</text:span></text:p>
      <text:p text:style-name="P5"><text:span text:style-name="T16">25. </text:span><text:span text:style-name="T17">Сұрау салынатын визаның мерзімі</text:span><text:span text:style-name="T16">/Period of requested visa: from________________ </text:span><text:span text:style-name="T17">бастап</text:span><text:span text:style-name="T16"> <text:s text:c="7"/>to _____________ </text:span><text:span text:style-name="T17">дейін</text:span></text:p>
      <text:p text:style-name="P44"><text:span text:style-name="T16">26. </text:span><text:span text:style-name="T17">Сұрау салынатын визаның мәртелігі</text:span><text:span text:style-name="T16">/Number of entries requested: <text:s text:c="9"/></text:span><text:span text:style-name="T17">1</text:span><text:span text:style-name="T16"> <text:s text:c="9"/></text:span><text:span text:style-name="T17">2 <text:s text:c="9"/>3</text:span><text:span text:style-name="T16"> <text:s text:c="8"/></text:span><text:span text:style-name="T17">көп мәртелік</text:span><text:span text:style-name="T16">/multiple</text:span></text:p>
      <text:p text:style-name="P63"><text:span text:style-name="T16">27. </text:span><text:span text:style-name="T17">Балалары (сізбен бірге жүрген балалар паспортыңызға енгізілген жағдайда ғана толтырылады)</text:span><text:span text:style-name="T16">/Children (please indicate whether they are traveling with you and are entered in your passport):</text:span></text:p>
      <text:p text:style-name="P53"/>
      <table:table table:name="Tabell2" table:style-name="Tabell2">
        <table:table-column table:style-name="Tabell2.A"/>
        <table:table-column table:style-name="Tabell2.B"/>
        <table:table-column table:style-name="Tabell2.C"/>
        <table:table-column table:style-name="Tabell2.D"/>
        <table:table-row table:style-name="Tabell2.1">
          <table:table-cell table:style-name="Tabell2.A1" office:value-type="string">
            <text:p text:style-name="P18"><text:span text:style-name="T12">№</text:span></text:p>
          </table:table-cell>
          <table:table-cell table:style-name="Tabell2.A1" office:value-type="string">
            <text:p text:style-name="P45"><text:span text:style-name="T17">Тегі, аты</text:span><text:span text:style-name="T16">/</text:span></text:p>
            <text:p text:style-name="P45"><text:span text:style-name="Пишущая_20_машинка_20_HTML"><text:span text:style-name="T13"><text:s/>Surname, First names</text:span></text:span></text:p>
          </table:table-cell>
          <table:table-cell table:style-name="Tabell2.A1" office:value-type="string">
            <text:p text:style-name="P45"><text:span text:style-name="T17">Туған жері мен күні</text:span><text:span text:style-name="T16">/</text:span></text:p>
            <text:p text:style-name="P45"><text:span text:style-name="T16"><text:s/>Date <text:s/></text:span><text:span text:style-name="T13">and p</text:span><text:span text:style-name="T16">lase of birth</text:span></text:p>
          </table:table-cell>
          <table:table-cell table:style-name="Tabell2.A1" office:value-type="string">
            <text:p text:style-name="P45"><text:span text:style-name="T17">Азаматтығы</text:span><text:span text:style-name="T16">/Nationality</text:span></text:p>
            <text:p text:style-name="P46"/>
          </table:table-cell>
        </table:table-row>
        <table:table-row table:style-name="Tabell2.1">
          <table:table-cell table:style-name="Tabell2.A1" office:value-type="string">
            <text:p text:style-name="P26"/>
          </table:table-cell>
          <table:table-cell table:style-name="Tabell2.A1" office:value-type="string">
            <text:p text:style-name="P26"/>
          </table:table-cell>
          <table:table-cell table:style-name="Tabell2.A1" office:value-type="string">
            <text:p text:style-name="P26"/>
          </table:table-cell>
          <table:table-cell table:style-name="Tabell2.A1" office:value-type="string">
            <text:p text:style-name="P26"/>
          </table:table-cell>
        </table:table-row>
        <table:table-row table:style-name="Tabell2.1">
          <table:table-cell table:style-name="Tabell2.A1" office:value-type="string">
            <text:p text:style-name="P26"/>
          </table:table-cell>
          <table:table-cell table:style-name="Tabell2.A1" office:value-type="string">
            <text:p text:style-name="P26"/>
          </table:table-cell>
          <table:table-cell table:style-name="Tabell2.A1" office:value-type="string">
            <text:p text:style-name="P26"/>
          </table:table-cell>
          <table:table-cell table:style-name="Tabell2.A1" office:value-type="string">
            <text:p text:style-name="P26"/>
          </table:table-cell>
        </table:table-row>
        <table:table-row table:style-name="Tabell2.1">
          <table:table-cell table:style-name="Tabell2.A1" office:value-type="string">
            <text:p text:style-name="P26"/>
          </table:table-cell>
          <table:table-cell table:style-name="Tabell2.A1" office:value-type="string">
            <text:p text:style-name="P26"/>
          </table:table-cell>
          <table:table-cell table:style-name="Tabell2.A1" office:value-type="string">
            <text:p text:style-name="P26"/>
          </table:table-cell>
          <table:table-cell table:style-name="Tabell2.A1" office:value-type="string">
            <text:p text:style-name="P26"/>
          </table:table-cell>
        </table:table-row>
      </table:table>
      <text:p text:style-name="P47"/>
      <text:p text:style-name="P49"><text:span text:style-name="T21">Мен жоғарыда көрсетілген мәліметтердің толық және дұрыс екенін растаймын</text:span><text:span text:style-name="T23">. </text:span><text:span text:style-name="T21">Жалған мәліметтер беріліп қойған визаны жоюға немесе оны беруден бас тартуға себеп болуы мүмкін екендігі маған мәлім</text:span><text:span text:style-name="T23">. </text:span><text:span text:style-name="T21">Маған берілген визаның іске асу мерзімі аяқталуына дейін Қазақстан Республикасының аумағынан шығып кетуге міндеттімін</text:span><text:span text:style-name="T23">. </text:span></text:p>
      <text:p text:style-name="P49"><text:span text:style-name="T24">Мен</text:span><text:span text:style-name="T23"> 2001 </text:span><text:span text:style-name="T24">жылғы</text:span><text:span text:style-name="T23"> 12 </text:span><text:span text:style-name="T24">маусымдағы</text:span><text:span text:style-name="T23"> </text:span><text:span text:style-name="T24">Қазақстан</text:span><text:span text:style-name="T23"> </text:span><text:span text:style-name="T24">Республикасының</text:span><text:span text:style-name="T23"> «</text:span><text:span text:style-name="T24">Салық</text:span><text:span text:style-name="T23"> </text:span><text:span text:style-name="T24">және</text:span><text:span text:style-name="T23"> </text:span><text:span text:style-name="T24">бюджетке</text:span><text:span text:style-name="T23"> </text:span><text:span text:style-name="T24">төленетін</text:span><text:span text:style-name="T23"> </text:span><text:span text:style-name="T24">басқа</text:span><text:span text:style-name="T23"> </text:span><text:span text:style-name="T24">да</text:span><text:span text:style-name="T23"> </text:span><text:span text:style-name="T24">міндетті</text:span><text:span text:style-name="T23"> </text:span><text:span text:style-name="T24">төлемдер</text:span><text:span text:style-name="T23"> </text:span><text:span text:style-name="T24">туралы</text:span><text:span text:style-name="T23">» № 209-II </text:span><text:span text:style-name="T24">Кодексінің</text:span><text:span text:style-name="T23"> (</text:span><text:span text:style-name="T24">Салық</text:span><text:span text:style-name="T23"> </text:span><text:span text:style-name="T24">Кодексі</text:span><text:span text:style-name="T23">) 514-</text:span><text:span text:style-name="T24">бабына</text:span><text:span text:style-name="T23"> </text:span><text:span text:style-name="T24">сәйкес</text:span><text:span text:style-name="T23"> </text:span><text:span text:style-name="T24">төленген</text:span><text:span text:style-name="T23"> </text:span><text:span text:style-name="T24">консулдық</text:span><text:span text:style-name="T23"> </text:span><text:span text:style-name="T24">алымдар</text:span><text:span text:style-name="T23"> </text:span><text:span text:style-name="T24">сомасының</text:span><text:span text:style-name="T23"> </text:span><text:span text:style-name="T24">қайтарылмай</text:span><text:span text:style-name="T25">тыны</text:span><text:span text:style-name="T23">; </text:span><text:span text:style-name="T24">берілген</text:span><text:span text:style-name="T23"> </text:span><text:span text:style-name="T24">виза</text:span><text:span text:style-name="T23"> </text:span><text:span text:style-name="T24">Қазақстанға</text:span><text:span text:style-name="T23"> </text:span><text:span text:style-name="T24">кіруге</text:span><text:span text:style-name="T23"> </text:span><text:span text:style-name="T24">толық</text:span><text:span text:style-name="T23"> </text:span><text:span text:style-name="T24">кепілдік</text:span><text:span text:style-name="T23"> </text:span><text:span text:style-name="T24">бермейтіні</text:span><text:span text:style-name="T23"> </text:span><text:span text:style-name="T24">және</text:span><text:span text:style-name="T23"> </text:span><text:span text:style-name="T24">Қазақстан</text:span><text:span text:style-name="T23"> </text:span><text:span text:style-name="T24">Республикасының</text:span><text:span text:style-name="T23"> </text:span><text:span text:style-name="T24">құзыретті</text:span><text:span text:style-name="T23"> </text:span><text:span text:style-name="T24">органдары</text:span><text:span text:style-name="T23"> </text:span><text:span text:style-name="T24">менің</text:span><text:span text:style-name="T23"> </text:span><text:span text:style-name="T24">Қазақстан</text:span><text:span text:style-name="T23"> </text:span><text:span text:style-name="T24">аумағына</text:span><text:span text:style-name="T23"> </text:span><text:span text:style-name="T24">кіруіме</text:span><text:span text:style-name="T23"> </text:span><text:span text:style-name="T24">келісім</text:span><text:span text:style-name="T23"> </text:span><text:span text:style-name="T24">беруден</text:span><text:span text:style-name="T23"> </text:span><text:span text:style-name="T24">бас</text:span><text:span text:style-name="T23"> </text:span><text:span text:style-name="T24">тартқан</text:span><text:span text:style-name="T23"> </text:span><text:span text:style-name="T24">жағдайда</text:span><text:span text:style-name="T23"> </text:span><text:span text:style-name="T24">өтемақыға</text:span><text:span text:style-name="T23"> </text:span><text:span text:style-name="T24">құқық</text:span><text:span text:style-name="T23"> </text:span><text:span text:style-name="T24">бермейтіні</text:span><text:span text:style-name="T23"> </text:span><text:span text:style-name="T24">туралы</text:span><text:span text:style-name="T23"> <text:s text:c="13"/></text:span><text:span text:style-name="T24">хабардармын</text:span><text:span text:style-name="T23">.</text:span></text:p>
      <text:p text:style-name="P52">I undertake that the above mentioned personal data are full and correct. I am aware, that wrong data can cause refuse and canceling of <text:s text:c="8"/>already issued visa. I am obliged to leave the territory of the Republic of Kazakhstan before visa expiration. </text:p>
      <text:p text:style-name="P49"><text:span text:style-name="T22">I am told, that in accordance with the article 514 of the Tax Code of the Republic of Kazakhstan № 209-II of the 12 of June 2001 the sum of money paid as consular fee is not subject for return; the issued visa does not fully guarantee entry into Kazakhstan and will not serve as basis for compensation in case the authorized bodies of the Republic of Kazakhstan refuse entry for <text:s/>the owner of visa into territory of Kazakhstan. </text:span></text:p>
      <text:p text:style-name="P48"/>
      <text:p text:style-name="P27"/>
      <text:p text:style-name="P27"/>
      <text:p text:style-name="P18"><text:span text:style-name="T17">Күні және жері</text:span><text:span text:style-name="T16">/</text:span></text:p>
      <text:p text:style-name="P18"><text:span text:style-name="T13">Place and date</text:span><text:span text:style-name="T16">: </text:span><text:span text:style-name="T13">_______________________________________</text:span></text:p>
      <text:p text:style-name="P14"/>
      <text:p text:style-name="P14"/>
      <text:p text:style-name="P18"><text:span text:style-name="T17">Қолы</text:span><text:span text:style-name="T16">/</text:span><text:span text:style-name="T13">Signature</text:span><text:span text:style-name="T16">:</text:span><text:span text:style-name="T13"> ______________________________________</text:span></text:p>
      <text:p text:style-name="P28"/>
      <text:p text:style-name="P2"/>
      <text:p text:style-name="P2"/>
      <text:p text:style-name="P2"/>
      <text:p text:style-name="P2"/>
      <text:p text:style-name="P2"/>
      <text:p text:style-name="P2"/>
      <text:p text:style-name="P2"/>
      <text:p text:style-name="P3"/>
      <text:p text:style-name="P3"/>
      <text:p text:style-name="P3"/>
      <text:p text:style-name="Standard"><text:soft-page-break/><text:span text:style-name="T27">Dear traveler,</text:span></text:p>
      <text:p text:style-name="P3"/>
      <text:p text:style-name="P7"><text:span text:style-name="T26">As the representative of the Republic of Kazakhstan, our Embassy is interested in some questions that would be very informative and useful for us for the purpose of improving tourist sector in Kazakhstan. We thank you in advance for your kind cooperation. </text:span></text:p>
      <text:p text:style-name="P9"/>
      <text:list xml:id="list4802453600596557714" text:style-name="WWNum1">
        <text:list-item>
          <text:p text:style-name="P64"><text:span text:style-name="T28">How did you hear about Kazakhstan as a tourist destination?</text:span></text:p>
        </text:list-item>
      </text:list>
      <text:p text:style-name="P65"/>
      <text:p text:style-name="P67"><text:span text:style-name="T30">---------------------------------------------------------------------------------------------------------------------------------------------------------------------------------------------------------------------------------------------------------------------------------------------------------------------------------------------------------------------------------------------------------------------------------------------------------</text:span></text:p>
      <text:list xml:id="list36398510" text:continue-numbering="true" text:style-name="WWNum1">
        <text:list-item>
          <text:p text:style-name="P64"><text:span text:style-name="T28">How did you find out about the organized trips to Kazakhstan?</text:span></text:p>
        </text:list-item>
      </text:list>
      <text:p text:style-name="P65"/>
      <text:p text:style-name="P67"><text:span text:style-name="T30">------------------------------------------------------------------------------------------------------------------------------------------------------------------------------------------------------------------------------------------------------------------------------------------------------</text:span></text:p>
      <text:p text:style-name="P67"><text:span text:style-name="T29">---------------------------------------------------------------------------------------------------------------------------</text:span></text:p>
      <text:list xml:id="list36381660" text:continue-numbering="true" text:style-name="WWNum1">
        <text:list-item>
          <text:p text:style-name="P64"><text:span text:style-name="T28">What is the main motivation for visiting Kazakhstan?</text:span></text:p>
        </text:list-item>
      </text:list>
      <text:p text:style-name="P65"/>
      <text:p text:style-name="P67"><text:span text:style-name="T30">-------------------------------------------------------------------------------------------------------------------------------------------------------------------------------------------------------------------------------------------------------------------------------------------------------</text:span><text:span text:style-name="T28">-----------------------------------------------------------------------------</text:span><text:span text:style-name="T29">---------------------------------------------</text:span></text:p>
      <text:list xml:id="list36383299" text:continue-numbering="true" text:style-name="WWNum1">
        <text:list-item>
          <text:p text:style-name="P64"><text:span text:style-name="T28">What are the sights you are attracted by in Kazakhstan?</text:span></text:p>
        </text:list-item>
      </text:list>
      <text:p text:style-name="P66"/>
      <text:p text:style-name="P67"><text:span text:style-name="T30">-------------------------------------------------------------------------------------------------------------------------------------------------------------------------------------------------------------------------------------------------------------------------------------------------------</text:span><text:span text:style-name="T28">-----------------------------------------------------------------------------</text:span><text:span text:style-name="T29">---------------------------------------------</text:span></text:p>
      <text:list xml:id="list36383610" text:continue-numbering="true" text:style-name="WWNum1">
        <text:list-item>
          <text:p text:style-name="P64"><text:span text:style-name="T28">What is the approximate length of your stay in Kazakhstan?</text:span></text:p>
        </text:list-item>
      </text:list>
      <text:p text:style-name="P66"/>
      <text:p text:style-name="P67"><text:span text:style-name="T30">-------------------------------------------------------------------------------------------------------------------------------------------------------------------------------------------------------------------------------------------------------------------------------------------------------</text:span><text:span text:style-name="T28">-----------------------------------------------------------------------------</text:span><text:span text:style-name="T29">---------------------------------------------</text:span></text:p>
      <text:list xml:id="list36381955" text:continue-numbering="true" text:style-name="WWNum1">
        <text:list-item>
          <text:p text:style-name="P64"><text:span text:style-name="T28">What are other countries you are planning to visit in the trip along with Kazakhstan?</text:span></text:p>
        </text:list-item>
      </text:list>
      <text:p text:style-name="P66"/>
      <text:p text:style-name="P67"><text:soft-page-break/><text:span text:style-name="T30">---------------------------------------------------------------------------------------------------------------------------------------------------------------------------------------------------------------------------------------------------------------------------------------------------------------------------------------------------------------------------------------------------------------------------------------------------------</text:span></text:p>
      <text:p text:style-name="P65"/>
      <text:p text:style-name="P65"/>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KZ Arial" svg:font-family="'KZ Arial'" style:font-family-generic="roman" style:font-pitch="variable"/>
    <style:font-face style:name="KZ Times New Roman" svg:font-family="'KZ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KZ Arial1" svg:font-family="'KZ 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251cm" fo:margin-right="-1.351cm" fo:text-align="justify" style:justify-single-word="false" fo:text-indent="0cm" style:auto-text-indent="false" fo:keep-with-next="always"/>
      <style:text-properties fo:font-size="16pt" fo:font-weight="bold" style:font-size-asian="16pt" style:font-weight-asian="bold"/>
    </style:style>
    <style:style style:name="Block_20_Text" style:display-name="Block Text" style:family="paragraph" style:parent-style-name="Standard" style:default-outline-level="" style:list-style-name="">
      <style:paragraph-properties fo:margin-left="-1.251cm" fo:margin-right="-1.351cm" fo:text-align="justify" style:justify-single-word="false" fo:text-indent="0cm" style:auto-text-indent="false"/>
      <style:text-properties fo:font-size="12pt" style:font-size-asian="12pt"/>
    </style:style>
    <style:style style:name="Title" style:family="paragraph" style:parent-style-name="Standard" style:next-style-name="Subtitle" style:default-outline-level="" style:list-style-name="" style:class="chapter">
      <style:paragraph-properties fo:margin-left="-1.058cm" fo:margin-right="-1.9cm" style:line-height-at-least="0.476cm" fo:text-align="center" style:justify-single-word="false" fo:text-indent="-0.212cm" style:auto-text-indent="false"/>
      <style:text-properties fo:font-variant="small-caps" style:font-name="KZ Times New Roman" fo:font-size="16pt" fo:language="kk" fo:country="KZ" fo:font-weight="bold" style:font-size-asian="16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left="0cm" fo:margin-right="0cm" style:line-height-at-least="0.476cm" fo:text-align="center" style:justify-single-word="false" fo:text-indent="-0.423cm" style:auto-text-indent="false"/>
      <style:text-properties style:font-name="KZ Arial" fo:font-size="14pt" fo:language="en" fo:country="US" fo:font-style="italic" fo:font-weight="bold" style:font-size-asian="14pt" style:font-style-asian="italic" style:font-weight-asian="bold"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1.349cm" style:line-height-at-least="0.423cm" fo:text-align="justify" style:justify-single-word="false" fo:text-indent="1.251cm" style:auto-text-indent="false"/>
      <style:text-properties style:font-name="KZ Arial" fo:font-size="8pt" fo:language="en" fo:country="US" fo:font-style="italic" style:font-size-asian="8pt" style:font-style-asian="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nb" fo:country="NO" style:font-name-asian="Calibri1" style:font-size-asian="11pt" style:language-asian="en" style:country-asian="US" style:font-size-complex="11pt"/>
    </style:style>
    <style:style style:name="Default_20_Paragraph_20_Font" style:display-name="Default Paragraph Font" style:family="text"/>
    <style:style style:name="Пишущая_20_машинка_20_HTML" style:display-name="Пишущая машинка HTML" style:family="text">
      <style:text-properties style:font-name="Courier New" fo:font-size="10pt" style:font-size-asian="10pt" style:font-name-complex="KZ Arial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651cm" fo:margin-left="1.501cm" fo:margin-right="0.66cm" style:writing-mode="lr-tb" style:layout-grid-color="#c0c0c0" style:layout-grid-lines="28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ЌАЗАЌСТАН РЕСПУБЛИКАСЫНЫЊ ВИЗАСЫН АЛУ ‡ШІН АРНАЛЃАН АНКЕТА</dc:title>
    <meta:initial-creator>Pc120</meta:initial-creator>
    <dc:creator>Санжар Букаев</dc:creator>
    <meta:editing-cycles>2</meta:editing-cycles>
    <meta:print-date>2005-08-07T08:37:00</meta:print-date>
    <meta:creation-date>2015-03-11T16:37:00</meta:creation-date>
    <dc:date>2015-03-11T16:37:00</dc:date>
    <meta:editing-duration>P0D</meta:editing-duration>
    <meta:generator>OpenOffice/4.1.1$Win32 OpenOffice.org_project/411m6$Build-9775</meta:generator>
    <meta:document-statistic meta:table-count="2" meta:image-count="0" meta:object-count="0" meta:page-count="4" meta:paragraph-count="85" meta:word-count="932" meta:character-count="123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